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lack Hole Sun - Soundgarden</text:p>
      <text:p>In my <text:span text:style-name="Measure_20__23_1">eyes</text:span>, indis<text:span text:style-name="Measure_20__23_2">posed</text:span> <text:s text:c="14"/>[Verse]</text:p>
      <text:p>In dis<text:span text:style-name="Measure_20__23_1">gui</text:span>ses, no one kno<text:span text:style-name="Measure_20__23_2">ws</text:span> <text:s text:c="5"/>F G# <text:s/>D# Dm</text:p>
      <text:p>Hides the fa<text:span text:style-name="Measure_20__23_1">ce, l</text:span>ies t<text:span text:style-name="Measure_20__23_2">he sn</text:span>ake <text:s/>C# <text:s/>C F F#-X</text:p>
      <text:p>And the <text:span text:style-name="Measure_20__23_1">sun</text:span> in my disgra<text:span text:style-name="Measure_20__23_2">ce</text:span></text:p>
      <text:p>Boiling <text:span text:style-name="Measure_20__23_1">heat</text:span>, summer <text:span text:style-name="Measure_20__23_2">stench</text:span></text:p>
      <text:p>Neath the <text:span text:style-name="Measure_20__23_1">black</text:span>, the sky looks dea<text:span text:style-name="Measure_20__23_2">d</text:span></text:p>
      <text:p>Call my na<text:span text:style-name="Measure_20__23_1">me thr</text:span>ough the <text:span text:style-name="Measure_20__23_2">cream</text:span></text:p>
      <text:p>And I'll <text:span text:style-name="Measure_20__23_1">hear</text:span> you scream agai<text:span text:style-name="Measure_20__23_2">n</text:span> <text:s text:c="4"/>[Break] X</text:p>
      <text:p/>
      <text:p>[Chorus] C# C F-D# G# - C# C (Bb C-X)</text:p>
      <text:p>Black hole <text:span text:style-name="Measure_20__23_1">sun</text:span>, won't you co<text:span text:style-name="Measure_20__23_2">me</text:span></text:p>
      <text:p>And <text:span text:style-name="Measure_20__23_1">wash</text:span> awa<text:span text:style-name="Measure_20__23_1_bd_">y th</text:span>e rai<text:span text:style-name="Measure_20__23_2">n</text:span></text:p>
      <text:p>Black hole <text:span text:style-name="Measure_20__23_1">sun</text:span>, (won't you co<text:span text:style-name="Measure_20__23_2">me</text:span> x3) <text:s/>[Break]</text:p>
      <text:p/>
      <text:p>Stutte<text:span text:style-name="Measure_20__23_1">ring</text:span>, cold and <text:span text:style-name="Measure_20__23_2">damp</text:span> <text:s text:c="11"/>[Intro]</text:p>
      <text:p>Steal the <text:span text:style-name="Measure_20__23_1">warm</text:span> wind, tired frie<text:span text:style-name="Measure_20__23_2">nd</text:span> <text:s text:c="3"/>F G#</text:p>
      <text:p>Times are go<text:span text:style-name="Measure_20__23_1">ne f</text:span>or hone<text:span text:style-name="Measure_20__23_2">st m</text:span>en <text:s text:c="7"/>D# Dm</text:p>
      <text:p>Sometimes <text:span text:style-name="Measure_20__23_1">far</text:span> too long for snake<text:span text:style-name="Measure_20__23_2">s</text:span> <text:s text:c="3"/>C# <text:s/>C-X</text:p>
      <text:p>In my <text:span text:style-name="Measure_20__23_1">shoes</text:span>, a walking <text:span text:style-name="Measure_20__23_2">sleep</text:span> <text:s text:c="11"/>X</text:p>
      <text:p>And my <text:span text:style-name="Measure_20__23_1">youth</text:span>, I pray to kee<text:span text:style-name="Measure_20__23_2">p</text:span></text:p>
      <text:p>Heaven <text:span text:style-name="Measure_20__23_1">sent</text:span> hell a<text:span text:style-name="Measure_20__23_2">way</text:span> <text:s text:c="10"/>[Break]</text:p>
      <text:p>No one <text:span text:style-name="Measure_20__23_1">sings</text:span> like you anymo<text:span text:style-name="Measure_20__23_2">re</text:span> <text:s/>[Chorus] (x2)</text:p>
      <text:p/>
      <text:p>[Chorus #2] (Bb G# C - Bb Fm C x2) (x5)</text:p>
      <text:p>[Interlude] (F-E D# x6) - F-X X</text:p>
      <text:p/>
      <text:p>Hang my <text:span text:style-name="Measure_20__23_1">head</text:span>, drown my <text:span text:style-name="Measure_20__23_2">fear</text:span> <text:s text:c="9"/>[Verse]</text:p>
      <text:p>Till you <text:span text:style-name="Measure_20__23_1">all</text:span> just disappea<text:span text:style-name="Measure_20__23_2">r</text:span> F G# D# Dm-X - X</text:p>
      <text:p/>
      <text:p>[Chorus] (x2) [Chorus #2] (x9) - F-E D#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perunknown</meta:user-defined>
    <meta:user-defined meta:name="Year">1994</meta:user-defined>
  </office:meta>
</office:document-meta>
</file>